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Textbody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1.7729in" style:use-optimal-column-width="false"/>
    </style:style>
    <style:style style:name="TableColumn24" style:family="table-column">
      <style:table-column-properties style:column-width="4.1194in" style:use-optimal-column-width="false"/>
    </style:style>
    <style:style style:name="TableColumn25" style:family="table-column">
      <style:table-column-properties style:column-width="2.4062in" style:use-optimal-column-width="false"/>
    </style:style>
    <style:style style:name="TableColumn26" style:family="table-column">
      <style:table-column-properties style:column-width="1.7833in" style:use-optimal-column-width="false"/>
    </style:style>
    <style:style style:name="Table21" style:family="table">
      <style:table-properties style:width="10.4513in" fo:margin-left="-0.150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language="uk" fo:country="UA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" style:parent-style-name="Основнойшрифтабзаца" style:family="text">
      <style:text-properties style:font-weight-complex="bold" fo:language="uk" fo:country="UA"/>
    </style:style>
    <style:style style:name="T45" style:parent-style-name="Основнойшрифтабзаца" style:family="text">
      <style:text-properties style:font-weight-complex="bold" fo:language="uk" fo:country="UA"/>
    </style:style>
    <style:style style:name="T46" style:parent-style-name="Основнойшрифтабзаца" style:family="text">
      <style:text-properties style:font-weight-complex="bold" fo:language="uk" fo:country="UA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49" style:parent-style-name="Шрифтабзацузапромовчанням" style:family="text">
      <style:text-properties fo:language="uk" fo:country="UA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 fo:language="uk" fo:country="UA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 fo:language="uk" fo:country="UA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fo:language="uk" fo:country="UA"/>
    </style:style>
    <style:style style:name="T57" style:parent-style-name="Шрифтабзацузапромовчанням" style:family="text">
      <style:text-properties fo:language="uk" fo:country="U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language="uk" fo:country="UA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" style:parent-style-name="Основнойшрифтабзаца" style:family="text">
      <style:text-properties style:font-weight-complex="bold" fo:language="uk" fo:country="UA"/>
    </style:style>
    <style:style style:name="T63" style:parent-style-name="Основнойшрифтабзаца" style:family="text">
      <style:text-properties style:font-weight-complex="bold" fo:language="uk" fo:country="UA"/>
    </style:style>
    <style:style style:name="T64" style:parent-style-name="Основнойшрифтабзаца" style:family="text">
      <style:text-properties style:font-weight-complex="bold" fo:language="uk" fo:country="UA"/>
    </style:style>
    <style:style style:name="T65" style:parent-style-name="Основнойшрифтабзаца" style:family="text">
      <style:text-properties style:font-weight-complex="bold" fo:language="uk" fo:country="UA"/>
    </style:style>
    <style:style style:name="T66" style:parent-style-name="Основнойшрифтабзаца" style:family="text">
      <style:text-properties style:font-weight-complex="bold" fo:language="uk" fo:country="UA"/>
    </style:style>
    <style:style style:name="T67" style:parent-style-name="Основнойшрифтабзаца" style:family="text">
      <style:text-properties style:font-weight-complex="bold" fo:language="uk" fo:country="UA"/>
    </style:style>
    <style:style style:name="T68" style:parent-style-name="Основнойшрифтабзаца" style:family="text">
      <style:text-properties style:font-weight-complex="bold" fo:language="uk" fo:country="UA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71" style:parent-style-name="Основнойшрифтабзаца" style:family="text">
      <style:text-properties fo:language="uk" fo:country="UA"/>
    </style:style>
    <style:style style:name="T72" style:parent-style-name="Основнойшрифтабзаца" style:family="text">
      <style:text-properties fo:language="uk" fo:country="UA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 fo:language="uk" fo:country="UA"/>
    </style:style>
    <style:style style:name="T7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 fo:language="uk" fo:country="UA"/>
    </style:style>
    <style:style style:name="T7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 fo:language="uk" fo:country="UA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fo:language="uk" fo:country="UA"/>
    </style:style>
    <style:style style:name="P79" style:parent-style-name="TableContents" style:family="paragraph">
      <style:text-properties fo:font-size="14pt" style:font-size-asian="14pt" style:font-size-complex="14pt" fo:language="uk" fo:country="U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language="uk" fo:country="UA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4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</style:style>
    <style:style style:name="T255" style:parent-style-name="Шрифтабзацузапромовчанням" style:family="text">
      <style:text-properties fo:language="uk" fo:country="UA"/>
    </style:style>
    <style:style style:name="P256" style:parent-style-name="TableContents" style:family="paragraph">
      <style:paragraph-properties fo:text-align="justify"/>
      <style:text-properties fo:language="uk" fo:country="UA"/>
    </style:style>
    <style:style style:name="P257" style:parent-style-name="TableContents" style:family="paragraph">
      <style:paragraph-properties fo:text-align="justify"/>
      <style:text-properties fo:language="uk" fo:country="UA"/>
    </style:style>
    <style:style style:name="P258" style:parent-style-name="TableContents" style:family="paragraph">
      <style:paragraph-properties fo:text-align="justify"/>
      <style:text-properties fo:language="uk" fo:country="UA"/>
    </style:style>
    <style:style style:name="P259" style:parent-style-name="TableContents" style:family="paragraph">
      <style:paragraph-properties fo:text-align="justify"/>
      <style:text-properties fo:language="uk" fo:country="UA"/>
    </style:style>
    <style:style style:name="P260" style:parent-style-name="TableContents" style:family="paragraph">
      <style:paragraph-properties fo:text-align="justify"/>
      <style:text-properties fo:language="uk" fo:country="UA"/>
    </style:style>
    <style:style style:name="P261" style:parent-style-name="TableContents" style:family="paragraph">
      <style:paragraph-properties fo:text-align="justify"/>
      <style:text-properties fo:language="uk" fo:country="UA"/>
    </style:style>
    <style:style style:name="P262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text-properties fo:language="uk" fo:country="UA"/>
    </style:style>
    <style:style style:name="P269" style:parent-style-name="TableContents" style:family="paragraph">
      <style:text-properties fo:language="uk" fo:country="UA"/>
    </style:style>
    <style:style style:name="P270" style:parent-style-name="TableContents" style:family="paragraph">
      <style:text-properties fo:font-size="14pt" style:font-size-asian="14pt" style:font-size-complex="14pt" fo:language="uk" fo:country="UA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language="uk" fo:country="UA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5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fo:language="uk" fo:country="UA"/>
    </style:style>
    <style:style style:name="P315" style:parent-style-name="TableContents" style:family="paragraph">
      <style:paragraph-properties fo:text-align="justify"/>
      <style:text-properties fo:language="uk" fo:country="UA"/>
    </style:style>
    <style:style style:name="P316" style:parent-style-name="TableContents" style:family="paragraph">
      <style:paragraph-properties fo:text-align="justify"/>
      <style:text-properties fo:language="uk" fo:country="UA"/>
    </style:style>
    <style:style style:name="P317" style:parent-style-name="TableContents" style:family="paragraph">
      <style:paragraph-properties fo:text-align="justify"/>
      <style:text-properties fo:language="uk" fo:country="UA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color="#1C1717" style:letter-kerning="false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color="#1C1717" style:letter-kerning="false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text-properties fo:language="uk" fo:country="UA"/>
    </style:style>
    <style:style style:name="P329" style:parent-style-name="TableContents" style:family="paragraph">
      <style:text-properties fo:language="uk" fo:country="U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fo:language="uk" fo:country="UA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P34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color="#1C1717" style:letter-kerning="false" fo:language="uk" fo:country="UA" style:language-asian="ru" style:country-asian="RU" style:language-complex="ar" style:country-complex="SA"/>
    </style:style>
    <style:style style:name="P353" style:parent-style-name="TableContents" style:family="paragraph">
      <style:text-properties fo:font-size="14pt" style:font-size-asian="14pt" style:font-size-complex="14pt" fo:language="uk" fo:country="UA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fo:language="uk" fo:country="UA"/>
    </style:style>
    <style:style style:name="P356" style:parent-style-name="TableContents" style:family="paragraph">
      <style:paragraph-properties fo:text-align="justify"/>
      <style:text-properties fo:language="uk" fo:country="UA"/>
    </style:style>
    <style:style style:name="P357" style:parent-style-name="TableContents" style:family="paragraph">
      <style:paragraph-properties fo:text-align="justify"/>
    </style:style>
    <style:style style:name="T358" style:parent-style-name="Основнойшрифтабзаца" style:family="text">
      <style:text-properties fo:language="uk" fo:country="UA"/>
    </style:style>
    <style:style style:name="T359" style:parent-style-name="Основнойшрифтабзаца" style:family="text">
      <style:text-properties fo:language="uk" fo:country="UA"/>
    </style:style>
    <style:style style:name="T360" style:parent-style-name="Основнойшрифтабзаца" style:family="text">
      <style:text-properties fo:language="uk" fo:country="UA"/>
    </style:style>
    <style:style style:name="T361" style:parent-style-name="Основнойшрифтабзаца" style:family="text">
      <style:text-properties fo:language="uk" fo:country="UA"/>
    </style:style>
    <style:style style:name="T362" style:parent-style-name="Основнойшрифтабзаца" style:family="text">
      <style:text-properties fo:language="uk" fo:country="UA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Обычный" style:family="paragraph">
      <style:paragraph-properties fo:text-align="justify" fo:background-color="#FFFFFF"/>
    </style:style>
    <style:style style:name="T365" style:parent-style-name="Основнойшрифтабзаца" style:family="text">
      <style:text-properties style:font-weight-complex="bold" fo:language="uk" fo:country="UA"/>
    </style:style>
    <style:style style:name="T366" style:parent-style-name="Основнойшрифтабзаца" style:family="text">
      <style:text-properties style:font-weight-complex="bold" fo:language="uk" fo:country="UA"/>
    </style:style>
    <style:style style:name="P367" style:parent-style-name="Обычный" style:family="paragraph">
      <style:paragraph-properties fo:widows="2" fo:orphans="2" fo:text-align="justify" style:vertical-align="auto" fo:background-color="#FFFFFF"/>
      <style:text-properties fo:font-style="italic" style:font-style-asian="italic" style:font-style-complex="italic" fo:font-size="14pt" style:font-size-asian="14pt" style:font-size-complex="14pt" fo:language="uk" fo:country="UA" fo:hyphenate="true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text-properties fo:language="uk" fo:country="UA"/>
    </style:style>
    <style:style style:name="T370" style:parent-style-name="Основнойшрифтабзаца" style:family="text">
      <style:text-properties fo:language="uk" fo:country="UA"/>
    </style:style>
  </office:automatic-styles>
  <office:body>
    <office:text text:use-soft-page-breaks="true">
      <text:p text:style-name="P1"><text:span text:style-name="T2">П</text:span><text:span text:style-name="T3">ропозиці</text:span><text:span text:style-name="T4">ї</text:span><text:span text:style-name="T5"><text:s/></text:span><text:span text:style-name="T6">стейкхолдерів</text:span><text:span text:style-name="T7"><text:s/>до<text:s/></text:span><text:span text:style-name="T8">освітньо</text:span><text:span text:style-name="T9">-професійної програми</text:span></text:p>
      <text:p text:style-name="P10"><text:span text:style-name="T11">Початкова освіта першого (бакалаврського) рівня<text:s/></text:span><text:span text:style-name="T12">вищої<text:s/></text:span><text:span text:style-name="T13">освіти<text:s/></text:span><text:span text:style-name="T14">(</text:span><text:span text:style-name="T15">листопад-грудень<text:s/></text:span><text:span text:style-name="T16">202</text:span><text:span text:style-name="T17">2</text:span><text:span text:style-name="T18"><text:s/>р.)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№<text:s/></text:span><text:span text:style-name="T31">з/п</text:span></text:p>
          </table:table-cell>
          <table:table-cell table:style-name="TableCell32">
            <text:p text:style-name="P33">Стейкхолдери</text:p>
          </table:table-cell>
          <table:table-cell table:style-name="TableCell34">
            <text:p text:style-name="P35">Пропозиції</text:p>
          </table:table-cell>
          <table:table-cell table:style-name="TableCell36">
            <text:p text:style-name="P37">Форма обговорення</text:p>
          </table:table-cell>
          <table:table-cell table:style-name="TableCell38">
            <text:p text:style-name="P39">Обґрунтування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TableContents"><text:span text:style-name="T44">Здобувачі вищої освіти</text:span><text:span text:style-name="T45"><text:s/>1 курсу<text:s/></text:span><text:span text:style-name="T46"><text:s/>першого (бакалаврського) рівня вищої освіти денної форми здобуття освіти.</text:span></text:p>
          </table:table-cell>
          <table:table-cell table:style-name="TableCell47">
            <text:p text:style-name="P48"><text:span text:style-name="T49">Увести до проєктної групи освітньої програми Пилипчук Вікторію, старосту академічної групи.</text:span></text:p>
            <text:p text:style-name="P50"/>
          </table:table-cell>
          <table:table-cell table:style-name="TableCell51">
            <text:h text:style-name="Заголовок1" text:outline-level="1"><text:span text:style-name="T52">21 жовтня 2022 року</text:span><text:span text:style-name="T53">.</text:span><text:span text:style-name="T54"><text:s/></text:span></text:h>
          </table:table-cell>
          <table:table-cell table:style-name="TableCell55">
            <text:p text:style-name="P56">Дякуємо за пропозицію.</text:p>
            <text:p text:style-name="TableContents"><text:span text:style-name="T57">Увести до проєктної групи освітньої програми Пилипчук Вікторію, старосту академічної групи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TableContents"><text:span text:style-name="T62">Здобувачі<text:s/></text:span><text:span text:style-name="T63">2</text:span><text:span text:style-name="T64">, 3 і 4</text:span><text:span text:style-name="T65"><text:s/>курс</text:span><text:span text:style-name="T66">ів</text:span><text:span text:style-name="T67"><text:s/></text:span><text:span text:style-name="T68">вищої освіти першого (бакалаврського) рівня вищої освіти денної форми здобуття освіти.</text:span></text:p>
          </table:table-cell>
          <table:table-cell table:style-name="TableCell69">
            <text:p text:style-name="P70">Другокурсники рекомендують внести до каталогу дисциплін вільного<text:span text:style-name="T71"><text:s/></text:span>вибору освітні компоненти, які розширюють знання здобувачів з англійської<text:span text:style-name="T72"><text:s/></text:span>мови.</text:p>
          </table:table-cell>
          <table:table-cell table:style-name="TableCell73">
            <text:h text:style-name="Заголовок1" text:outline-level="1"><text:span text:style-name="T74">21 жовтня 2022 року</text:span><text:span text:style-name="T75">.</text:span><text:span text:style-name="T76"><text:s/></text:span></text:h>
          </table:table-cell>
          <table:table-cell table:style-name="TableCell77">
            <text:p text:style-name="P78">Дякуємо за пропозицію.</text:p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TableContents"><text:span text:style-name="T84">Д</text:span><text:span text:style-name="T85">епа</text:span><text:span text:style-name="T86">ртамент</text:span><text:span text:style-name="T87"><text:s/>осв</text:span><text:span text:style-name="T88">і</text:span><text:span text:style-name="T89">ти та науки Хмельн</text:span><text:span text:style-name="T90">и</text:span><text:span text:style-name="T91">цької міської ради, директо</text:span><text:span text:style-name="T92">р</text:span><text:span text:style-name="T93">и та заступники поч</text:span><text:span text:style-name="T94">а</text:span><text:span text:style-name="T95">ткових шкіл міста Хмельницького</text:span><text:span text:style-name="T96"><text:s/>(</text:span><text:span text:style-name="T97">Петричко</text:span><text:span text:style-name="T98"><text:s/></text:span><text:span text:style-name="T99">Ірина</text:span><text:span text:style-name="T100">,<text:s/></text:span><text:span text:style-name="T101">начальник</text:span><text:span text:style-name="T102"><text:s/></text:span><text:span text:style-name="T103">відділу</text:span><text:span text:style-name="T104"><text:s/></text:span><text:span text:style-name="T105">загальної</text:span><text:span text:style-name="T106"><text:s/></text:span><text:span text:style-name="T107">середньої</text:span><text:span text:style-name="T108"><text:s/></text:span><text:span text:style-name="T109">освіти</text:span><text:span text:style-name="T110"><text:s/></text:span><text:span text:style-name="T111">депа</text:span><text:span text:style-name="T112">р</text:span><text:span text:style-name="T113">таменту</text:span><text:span text:style-name="T114"><text:s/></text:span><text:span text:style-name="T115">освіти</text:span><text:span text:style-name="T116"><text:s/></text:span><text:span text:style-name="T117">та</text:span><text:span text:style-name="T118"><text:s/></text:span><text:span text:style-name="T119">науки</text:span><text:span text:style-name="T120"><text:s/></text:span><text:span text:style-name="T121">Хмельницької</text:span><text:span text:style-name="T122"><text:s/></text:span><text:span text:style-name="T123">міської</text:span><text:span text:style-name="T124"><text:s/></text:span><text:span text:style-name="T125">ради</text:span><text:span text:style-name="T126">;<text:s/></text:span><text:span text:style-name="T127">Газда</text:span><text:span text:style-name="T128"><text:s/></text:span><text:span text:style-name="T129">Т</text:span><text:span text:style-name="T130">а</text:span><text:span text:style-name="T131">мара</text:span><text:span text:style-name="T132">,<text:s/></text:span><text:soft-page-break/><text:span text:style-name="T133">директор</text:span><text:span text:style-name="T134"><text:s/></text:span><text:span text:style-name="T135">Поча</text:span><text:span text:style-name="T136">т</text:span><text:span text:style-name="T137">кової</text:span><text:span text:style-name="T138"><text:s/></text:span><text:span text:style-name="T139">школи</text:span><text:span text:style-name="T140"><text:s/>№1</text:span><text:span text:style-name="T141">;</text:span><text:span text:style-name="T142"><text:s/></text:span><text:span text:style-name="T143">Ткачук</text:span><text:span text:style-name="T144"><text:s/></text:span><text:span text:style-name="T145">Людмила</text:span><text:span text:style-name="T146">;<text:s/></text:span><text:span text:style-name="T147">Бігус</text:span><text:span text:style-name="T148"><text:s/></text:span><text:span text:style-name="T149">Юлія</text:span><text:span text:style-name="T150">,</text:span><text:span text:style-name="T151"><text:s/></text:span><text:span text:style-name="T152">заступники</text:span><text:span text:style-name="T153"><text:s/></text:span><text:span text:style-name="T154">д</text:span><text:span text:style-name="T155">и</text:span><text:span text:style-name="T156">ректора</text:span><text:span text:style-name="T157"><text:s/></text:span><text:span text:style-name="T158">Початкової</text:span><text:span text:style-name="T159"><text:s/></text:span><text:span text:style-name="T160">школи</text:span><text:span text:style-name="T161"><text:s/>№1</text:span><text:span text:style-name="T162">;<text:s/></text:span><text:span text:style-name="T163">Романів</text:span><text:span text:style-name="T164"><text:s/></text:span><text:span text:style-name="T165">Оксана</text:span><text:span text:style-name="T166">,<text:s/></text:span><text:span text:style-name="T167">директор</text:span><text:span text:style-name="T168"><text:s/></text:span><text:span text:style-name="T169">П</text:span><text:span text:style-name="T170">о</text:span><text:span text:style-name="T171">чаткової</text:span><text:span text:style-name="T172"><text:s/></text:span><text:span text:style-name="T173">школи</text:span><text:span text:style-name="T174"><text:s/>№2,<text:s/></text:span><text:span text:style-name="T175">Долинська</text:span><text:span text:style-name="T176"><text:s/></text:span><text:span text:style-name="T177">Таїса</text:span><text:span text:style-name="T178">,<text:s/></text:span><text:span text:style-name="T179">заступник</text:span><text:span text:style-name="T180"><text:s/></text:span><text:span text:style-name="T181">директора</text:span><text:span text:style-name="T182"><text:s/></text:span><text:span text:style-name="T183">Поча</text:span><text:span text:style-name="T184">т</text:span><text:span text:style-name="T185">кової</text:span><text:span text:style-name="T186"><text:s/></text:span><text:span text:style-name="T187">школи</text:span><text:span text:style-name="T188"><text:s/>№2</text:span><text:span text:style-name="T189">;<text:s/></text:span><text:span text:style-name="T190">Мудра</text:span><text:span text:style-name="T191"><text:s/></text:span><text:span text:style-name="T192">Інна</text:span><text:span text:style-name="T193">,<text:s/></text:span><text:span text:style-name="T194">директор</text:span><text:span text:style-name="T195"><text:s/></text:span><text:span text:style-name="T196">Початкової</text:span><text:span text:style-name="T197"><text:s/></text:span><text:span text:style-name="T198">школи</text:span><text:span text:style-name="T199"><text:s/>№3,<text:s/></text:span><text:span text:style-name="T200">Казакова</text:span><text:span text:style-name="T201"><text:s/></text:span><text:span text:style-name="T202">Вікторія</text:span><text:span text:style-name="T203">,<text:s/></text:span><text:span text:style-name="T204">заступник</text:span><text:span text:style-name="T205"><text:s/></text:span><text:span text:style-name="T206">директора</text:span><text:span text:style-name="T207"><text:s/></text:span><text:span text:style-name="T208">П</text:span><text:span text:style-name="T209">о</text:span><text:span text:style-name="T210">чаткової</text:span><text:span text:style-name="T211"><text:s/></text:span><text:span text:style-name="T212">школи</text:span><text:span text:style-name="T213"><text:s/>№3</text:span><text:span text:style-name="T214">;<text:s/></text:span><text:span text:style-name="T215">Шпичко</text:span><text:span text:style-name="T216"><text:s/></text:span><text:span text:style-name="T217">Інна</text:span><text:span text:style-name="T218">,<text:s/></text:span><text:span text:style-name="T219">дире</text:span><text:span text:style-name="T220">к</text:span><text:span text:style-name="T221">тор</text:span><text:span text:style-name="T222"><text:s/></text:span><text:span text:style-name="T223">Початкової</text:span><text:span text:style-name="T224"><text:s/></text:span><text:span text:style-name="T225">школи</text:span><text:span text:style-name="T226"><text:s/>№4,<text:s/></text:span><text:span text:style-name="T227">Сандул</text:span><text:span text:style-name="T228"><text:s/></text:span><text:span text:style-name="T229">Олена</text:span><text:span text:style-name="T230">,<text:s/></text:span><text:span text:style-name="T231">заступник</text:span><text:span text:style-name="T232"><text:s/></text:span><text:span text:style-name="T233">директора</text:span><text:span text:style-name="T234"><text:s/></text:span><text:span text:style-name="T235">Поча</text:span><text:span text:style-name="T236">т</text:span><text:span text:style-name="T237">кової</text:span><text:span text:style-name="T238"><text:s/></text:span><text:span text:style-name="T239">школи</text:span><text:span text:style-name="T240"><text:s/>№4</text:span><text:span text:style-name="T241">;<text:s/></text:span><text:span text:style-name="T242">Кр</text:span><text:span text:style-name="T243">и</text:span><text:span text:style-name="T244">вак Алла</text:span><text:span text:style-name="T245">,<text:s/></text:span><text:span text:style-name="T246">директор Початкової школи №5, Мельнишина Т</text:span><text:span text:style-name="T247">е</text:span><text:span text:style-name="T248">тяна</text:span><text:span text:style-name="T249">,<text:s/></text:span><text:span text:style-name="T250">заступник дире</text:span><text:span text:style-name="T251">к</text:span><text:span text:style-name="T252">тора Початкової школи №5.</text:span></text:p>
          </table:table-cell>
          <table:table-cell table:style-name="TableCell253">
            <text:p text:style-name="P254"><text:span text:style-name="T255">З метою реалізації академічної мобільності учасників освітнього процесу варто запрошувати науковців з інших ЗВО України та за її межами читати лекції із фахових методик. <text:s/></text:span></text:p>
            <text:p text:style-name="P256">З метою підготовки здобувачів вищої освіти до формування медіаграмотності молодших школярів є пропозиція застосовувати медіатексти на уроках мовно-літературної й іншомовної галузей.</text:p>
            <text:p text:style-name="P257">На практичних заняттях із фахових методиках більше уваги звертати на формувальне оцінювання досягнень здобувачів початкової освіти.</text:p>
            <text:p text:style-name="P258">Акцентувати увагу в освітніх компонентах практичної підготовки на процесах інклюзії в закладах початкової освіти.</text:p>
            <text:soft-page-break/>
            <text:p text:style-name="P259">Активізувати роботу із вивчення<text:s/>передового досвіду вчителів початкових класів щодо застосування форм і</text:p>
            <text:p text:style-name="P260">методів дистанційного навчання, що сьогодні є актуальним і проблемним.</text:p>
            <text:p text:style-name="P261">Приділяти уваги більше процесу інтеграції в освітньому процесі початкової<text:s/>школи.</text:p>
            <text:p text:style-name="P262"/>
          </table:table-cell>
          <table:table-cell table:style-name="TableCell263">
            <text:p text:style-name="P264"><text:span text:style-name="T265">03 листопада<text:s/></text:span><text:span text:style-name="T266">2022 року.</text:span></text:p>
          </table:table-cell>
          <table:table-cell table:style-name="TableCell267">
            <text:p text:style-name="P268">Дякуємо за пропозиції.</text:p>
            <text:p text:style-name="P269">Науково-педагогічні працівники врахують побажання і рекомендації у змістовому складнику фахових методик.</text:p>
            <text:p text:style-name="P270"/>
          </table:table-cell>
        </table:table-row>
        <text:soft-page-break/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TableContents"><text:span text:style-name="T275">ДАВИДЕНКО</text:span><text:span text:style-name="T276"><text:s/></text:span><text:span text:style-name="T277">ГАЛИНА</text:span><text:span text:style-name="T278">,<text:s/></text:span><text:span text:style-name="T279">директор</text:span><text:span text:style-name="T280"><text:s/></text:span><text:span text:style-name="T281">Комунальної</text:span><text:span text:style-name="T282"><text:s/></text:span><text:span text:style-name="T283">установи</text:span><text:span text:style-name="T284"><text:s/></text:span><text:span text:style-name="T285">Дунаєвецької</text:span><text:span text:style-name="T286"><text:s/></text:span><text:span text:style-name="T287">міс</text:span><text:span text:style-name="T288">ь</text:span><text:span text:style-name="T289">кої</text:span><text:span text:style-name="T290"><text:s/></text:span><text:span text:style-name="T291">ради</text:span><text:span text:style-name="T292"><text:s/>«</text:span><text:span text:style-name="T293">Центр</text:span><text:span text:style-name="T294"><text:s/></text:span><text:span text:style-name="T295">професійного</text:span><text:span text:style-name="T296"><text:s/></text:span><text:span text:style-name="T297">розвитку</text:span><text:span text:style-name="T298"><text:s/></text:span><text:span text:style-name="T299">педагогічних</text:span><text:span text:style-name="T300"><text:s/></text:span><text:span text:style-name="T301">працівників</text:span><text:span text:style-name="T302">»<text:s/></text:span><text:span text:style-name="T303">і</text:span><text:span text:style-name="T304"><text:s/></text:span><text:span text:style-name="T305">ДАРМОГРАЙ</text:span><text:span text:style-name="T306"><text:s/></text:span><text:soft-page-break/><text:span text:style-name="T307">НАТАЛІЯ</text:span><text:span text:style-name="T308">,<text:s/></text:span><text:span text:style-name="T309">консультант</text:span><text:span text:style-name="T310"><text:s/></text:span><text:span text:style-name="T311">ЦПРПП</text:span><text:span text:style-name="T312">.</text:span></text:p>
          </table:table-cell>
          <table:table-cell table:style-name="TableCell313">
            <text:p text:style-name="P314">З метою практико зорієнтованого <text:s/>навчання є пропозиція проводити частину практичних занять із фахових методик <text:s/>безпосередньо у ЗЗСО (на виробництві).</text:p>
            <text:p text:style-name="P315">Запропонували й надалі організовувати роботу методичних<text:s/>семінарів із залученням учителів початкових класів Дунаєвеччини. Такі заходи</text:p>
            <text:p text:style-name="P316">сприяють практичній підготовці майбутніх учителів початкових класів.</text:p>
            <text:p text:style-name="P317"/>
          </table:table-cell>
          <table:table-cell table:style-name="TableCell318">
            <text:p text:style-name="P319"><text:span text:style-name="T320">0</text:span><text:span text:style-name="T321">4</text:span><text:span text:style-name="T322"><text:s/></text:span><text:span text:style-name="T323">листопада</text:span><text:span text:style-name="T324"><text:s/>2022<text:s/></text:span><text:span text:style-name="T325">року</text:span><text:span text:style-name="T326">.</text:span></text:p>
          </table:table-cell>
          <table:table-cell table:style-name="TableCell327">
            <text:p text:style-name="P328">Маланчук Катерина, вчитель початкових класів Кам’янець-Подільського ліцею №13, зовнішній сумісник кафедри теорії та методик початкової освіти<text:s/>проводить практичні<text:s/><text:soft-page-break/>заняття з основних методик початкової школи на базі ліцею №13.</text:p>
            <text:p text:style-name="P329">Дякуємо за пропозицію.</text:p>
          </table:table-cell>
        </table:table-row>
        <text:soft-page-break/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P334"><text:span text:style-name="T335">МОРОЗЮК СЕРГІЙ, директор Центр проф</text:span><text:span text:style-name="T336">е</text:span><text:span text:style-name="T337">сійного розвитку пед</text:span><text:span text:style-name="T338">а</text:span><text:span text:style-name="T339">гогічних праці</text:span><text:span text:style-name="T340">в</text:span><text:span text:style-name="T341">ників кам’янець-подільської міської р</text:span><text:span text:style-name="T342">а</text:span><text:span text:style-name="T343">ди»</text:span><text:span text:style-name="T344">;</text:span></text:p>
            <text:p text:style-name="P345"><text:span text:style-name="T346">ОКСАНЮК АЛ</text:span><text:span text:style-name="T347">І</text:span><text:span text:style-name="T348">НА, консультант ЦПРПП, модератор професійних спільнот: учителів п</text:span><text:span text:style-name="T349">о</text:span><text:span text:style-name="T350">чаткових класів, вих</text:span><text:span text:style-name="T351">о</text:span><text:span text:style-name="T352">вателів ГПД.</text:span></text:p>
            <text:p text:style-name="P353"/>
          </table:table-cell>
          <table:table-cell table:style-name="TableCell354">
            <text:p text:style-name="P355">Подякували за якісну підготовку здобувачів вищої освіти під час проходження виробничої практики на базі ЗЗСО м. Кам’янця-Подільського.</text:p>
            <text:p text:style-name="P356">Рекомендують і надалі планувати навчальне навантаження з практичної підготовки зовнішнім стейкхолдерам.</text:p>
            <text:p text:style-name="P357"><text:span text:style-name="T358">Запропонували ввести до дисциплін</text:span><text:span text:style-name="T359"><text:s/></text:span><text:span text:style-name="T360">вільного вибору освітню компоненту «Методика роботи асистента вчителя в</text:span><text:span text:style-name="T361"><text:s/></text:span><text:span text:style-name="T362">інклюзивному класі”.</text:span></text:p>
          </table:table-cell>
          <table:table-cell table:style-name="TableCell363">
            <text:p text:style-name="P364"><text:span text:style-name="T365">0</text:span><text:span text:style-name="T366">7 листопада 2022 року<text:s/></text:span></text:p>
            <text:p text:style-name="P367"/>
          </table:table-cell>
          <table:table-cell table:style-name="TableCell368">
            <text:p text:style-name="P369">Маланчук Катерина, вчитель початкових класів Кам’янець-Подільського ліцею №13, зовнішній сумісник кафедри теорії та методик початкової освіти здійснює керівництво практичною підготовкою здобувачів вищої освіти. Педагог бере активну участь у звітній конференції з проходження практик здобувачів освіти.</text:p>
            <text:p text:style-name="TableContents"><text:span text:style-name="T370"><text:s/>Дякуємо!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азва" style:display-name="Назв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Шрифтабзацузапромовчанням" style:display-name="Шрифт абзацу за промовч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479in" fo:margin-left="0.7875in" fo:margin-bottom="0.663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3-01-05T12:09:00Z</dc:date>
    <meta:template xlink:href="Normal" xlink:type="simple"/>
    <meta:editing-cycles>31</meta:editing-cycles>
    <meta:editing-duration>PT3048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50" meta:character-count="4347" meta:row-count="30" meta:non-whitespace-character-count="3705"/>
  </office:meta>
</office:document-meta>
</file>